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8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Turpija za lanac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6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8.09.2025. до <text:s/>22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4986442033981616293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1</meta:editing-cycles>
    <meta:print-date>2025-09-11T13:11:48.80</meta:print-date>
    <meta:creation-date>2023-02-02T10:19:00</meta:creation-date>
    <dc:date>2025-09-18T08:41:47.92</dc:date>
    <meta:editing-duration>PT5H50M55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3" meta:character-count="2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